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office:automatic-styles>
  <office:body>
    <office:text text:use-soft-page-breaks="true">
      <text:p text:style-name="P1"><text:span text:style-name="T2">PRESS RELEASE</text:span><text:span text:style-name="T3"><text:line-break/></text:span>15 June 2026</text:p>
      <text:p text:style-name="Normal"><text:span text:style-name="T4"> </text:span></text:p>
      <text:p text:style-name="P5"><text:span text:style-name="T6">New beauty salon with accessibility and inclusivity at its heart to open in Castle Quarter</text:span></text:p>
      <text:p text:style-name="Normal"/>
      <text:p text:style-name="Normal">A new beauty salon dedicated to creating a welcoming, inclusive and affordable experience for everyone will open its doors at Castle Quarter tomorrow (Tuesday 16 June).</text:p>
      <text:p text:style-name="Normal"> </text:p>
      <text:p text:style-name="Normal">Rupanzel Beauty, located on floor 2, next to Tea Junction, will offer a wide range of services, including relaxing facials, manicures and pedicures, waxing, and eyebrow and lash treatments, among many more, from three beauty therapists and a dedicated nail technician.</text:p>
      <text:p text:style-name="Normal">Owner Sunita Das has worked in the beauty industry for more than 15 years, but this is her first city centre salon.</text:p>
      <text:p text:style-name="Normal">To celebrate its opening, customers have the chance to have their eyebrows waxed or threaded for just £1 on launch day.</text:p>
      <text:p text:style-name="Normal">Rupanzel Beauty’s team is committed to ensuring all customers feel comfortable and supported. They have invested in a wheelchair-accessible treatment area and will offer quiet sessions to support sensory needs or anyone who may feel overwhelmed in a busy salon environment.</text:p>
      <text:p text:style-name="Normal">Families have also been considered in the salon’s design, with space for prams and buggies, and cosy sofas where parents and young children can relax.</text:p>
      <text:p text:style-name="Normal">The salon will open seven days a week, from 9.30am to 5.30pm, ensuring everyone – especially those who are busy during the working week – will have the chance to drop by.</text:p>
      <text:p text:style-name="Normal">Sunita said: “I’m so excited to be opening my very own salon. My team and I believe that beauty treatments shouldn’t be for the few; everyone has the right to pamper themselves and feel good. That’s why we’re dedicated to making sure everyone who comes through our doors feels comfortable and included – whether you have accessibility requirements, prefer a quieter environment, or want somewhere family-friendly where you can bring your children.</text:p>
      <text:p text:style-name="Normal">“Providing high-quality services and products which offer great value for money is also very important to us. Alongside stocking sought-after brands, such as Lycon wax and<text:s/><text:soft-page-break/>Nouveau lashes, we’ll be running regular promotions so everyone can experience these luxury treatments at affordable prices. Above all, we want people to leave having had a really positive experience and feeling looked after by a friendly team.”</text:p>
      <text:p text:style-name="Normal">Gemma Hyde, administration and marketing manager at Castle Quarter, added: “We’re delighted to welcome Rupanzel Beauty to Castle Quarter. As a business that has inclusivity and customer wellbeing at its heart, Sunita and her team are a fantastic addition to our growing mix of retailers and services.</text:p>
      <text:p text:style-name="Normal">“We’re proud to support businesses that reflect the needs of our diverse community, and we’re excited to see Rupanzel Beauty open its doors and become a valued member of Castle Quarter.”</text:p>
      <text:p text:style-name="Normal">To find out more about the latest events planned at Castle Quarter, go to <text:a office:title="http://www.castlequarternorwich.co.uk" xlink:href="http://www.castlequarternorwich.co.uk/" office:target-frame-name="_top" xlink:show="replace"><text:span text:style-name="Hyperlink">www.castlequarternorwich.co.uk</text:span></text:a> and like the Facebook page.</text:p>
      <text:p text:style-name="Normal"/>
      <text:p text:style-name="Normal"> <text:span text:style-name="T7">-Ends-</text:span></text:p>
      <text:p text:style-name="P8"/>
      <text:p text:style-name="Normal"><text:span text:style-name="T9">For further press information</text:span></text:p>
      <text:p text:style-name="Normal">Please contact Castle Quarter’s PR team at Plain Speaking PR. Ask for Hannah Freeman or Pippa Lain-Smith</text:p>
      <text:p text:style-name="Normal">Tel: 01603 487291 or <text:a office:title="mailto:hannah@plainspeakingpr.co.uk" xlink:href="mailto:hannah@plainspeakingpr.co.uk" office:target-frame-name="_top" xlink:show="replace"><text:span text:style-name="Hyperlink">hannah@plainspeakingpr.co.uk</text:span></text:a> / <text:a office:title="mailto:pippa@plainspeakingpr.co.uk" xlink:href="mailto:pippa@plainspeakingpr.co.uk" office:target-frame-name="_top" xlink:show="replace"><text:span text:style-name="Hyperlink">pippa@plainspeakingpr.co.uk</text:span></text:a></text:p>
      <text:p text:style-name="P10"/>
      <text:p text:style-name="Normal"><text:span text:style-name="T11">About Castle Quarter</text:span></text:p>
      <text:p text:style-name="Normal">Castle Quarter is a vibrant social, leisure and lifestyle destination in the heart of Norwich city centre, home to leading national brands including Escape Hunt, TK Maxx, Boom Battle Bar, Vue cinema and Superbowl UK as well as a varied range of independent local businesses, including street food vendors at Castle Social, Retro Replay gaming and ArrowHeadz, the destination for darts fans where you can buy darts and play in-store.</text:p>
      <text:p text:style-name="Normal">There is always a reason to visit Castle Quarter with an ongoing programme of family-friendly, free events taking place throughout the year.   Stay up to date with news, events, and latest openings at  <text:a office:title="http://www.castlequarternorwich.co.uk" xlink:href="http://www.castlequarternorwich.co.uk/" office:target-frame-name="_top" xlink:show="replace"><text:span text:style-name="Hyperlink">www.castlequarternorwich.co.uk</text:span></text:a> and follow on social media too.</text:p>
      <text:p text:style-name="Normal"><text:a office:title="https://www.facebook.com/CastleQuarterNorwich/" xlink:href="https://www.facebook.com/CastleQuarterNorwich/" office:target-frame-name="_top" xlink:show="replace"><text:span text:style-name="Hyperlink">Facebook</text:span></text:a></text:p>
      <text:p text:style-name="Normal"><text:a office:title="https://www.instagram.com/castlequarter_/" xlink:href="https://www.instagram.com/castlequarter_/" office:target-frame-name="_top" xlink:show="replace"><text:span text:style-name="Hyperlink">Instagram</text:span></text:a></text:p>
      <text:p text:style-name="Normal"><text:a office:title="https://www.youtube.com/channel/UC8rvuauKDdMYXGulxhEYoGw" xlink:href="https://www.youtube.com/channel/UC8rvuauKDdMYXGulxhEYoGw" office:target-frame-name="_top" xlink:show="replace"><text:span text:style-name="Hyperlink">YouTub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Thompson</meta:initial-creator>
    <dc:creator>Katie Thompson</dc:creator>
    <meta:creation-date>2026-06-30T13:44:00Z</meta:creation-date>
    <dc:date>2026-06-30T13:45:00Z</dc:date>
    <meta:template xlink:href="Normal" xlink:type="simple"/>
    <meta:editing-cycles>1</meta:editing-cycles>
    <meta:editing-duration>PT60S</meta:editing-duration>
    <meta:document-statistic meta:page-count="3" meta:paragraph-count="9" meta:word-count="683" meta:character-count="4571" meta:row-count="32" meta:non-whitespace-character-count="3897"/>
  </office:meta>
</office:document-meta>
</file>